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/>
    </style:style>
    <style:style style:name="T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T14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</style:style>
    <style:style style:name="T18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Hyperlink" style:family="text">
      <style:text-properties fo:color="#2966D1"/>
    </style:style>
    <style:style style:name="P23" style:parent-style-name="Standard" style:family="paragraph">
      <style:paragraph-properties fo:line-height="150%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T43" style:parent-style-name="DefaultParagraphFont" style:family="text">
      <style:text-properties fo:font-size="10pt" style:font-size-asian="10pt" style:font-size-complex="10pt" fo:background-color="#FFFFFF"/>
    </style:style>
    <style:style style:name="P44" style:parent-style-name="Standard" style:family="paragraph">
      <style:paragraph-properties fo:line-height="150%"/>
    </style:style>
    <style:style style:name="T45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</style:style>
    <style:style style:name="T49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/>
    </style:style>
    <style:style style:name="T51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</style:style>
    <style:style style:name="T57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</style:style>
    <style:style style:name="T61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</style:style>
    <style:style style:name="T65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</style:style>
    <style:style style:name="T67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</style:style>
    <style:style style:name="T69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50%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line-height="150%"/>
    </style:style>
    <style:style style:name="T81" style:parent-style-name="DefaultParagraphFon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fo:font-size="10pt" style:font-size-asian="10pt" style:font-size-complex="10pt" fo:background-color="#FFFFFF"/>
    </style:style>
    <style:style style:name="P84" style:parent-style-name="Standard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ileMaker News - FMBug November 2025</text:span></text:p>
      <text:p text:style-name="P3"><draw:custom-shape svg:x="0in" svg:y="0in" svg:width="0.00069in" svg:height="0.02083in" draw:id="id0" draw:style-name="a0" draw:name="Rectangle 1860181408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4"/>
      <text:p text:style-name="P5"><text:span text:style-name="T6">From Claris</text:span></text:p>
      <text:list text:style-name="WWNum1">
        <text:list-item text:start-value="0">
          <text:p text:style-name="P7"><text:span text:style-name="T8">Software Updates</text:span></text:p>
          <text:list text:continue-numbering="true">
            <text:list-item>
              <text:p text:style-name="P9"><text:a xlink:href="https://support.claris.com/s/answerview?anum=000048326&amp;language=en_US" office:target-frame-name="_top" xlink:show="replace"><text:span text:style-name="T10">Claris FileMaker 2025 Technical Specificat</text:span><text:bookmark-start text:name="_Hlt214279815"/><text:span text:style-name="T11">i</text:span><text:bookmark-end text:name="_Hlt214279815"/><text:span text:style-name="T12">ons</text:span></text:a></text:p>
            </text:list-item>
            <text:list-item>
              <text:p text:style-name="P13"><text:a xlink:href="https://help.claris.com/en/pro-release-notes/content/index.html" office:target-frame-name="_top" xlink:show="replace"><text:span text:style-name="T14">Claris FileMaker Pro Release</text:span><text:bookmark-start text:name="_Hlt214279969"/><text:span text:style-name="T15"><text:s/></text:span><text:bookmark-end text:name="_Hlt214279969"/><text:span text:style-name="T16">Notes</text:span></text:a></text:p>
            </text:list-item>
            <text:list-item>
              <text:p text:style-name="P17"><text:a xlink:href="https://help.claris.com/en/server-release-notes/content/index.html" office:target-frame-name="_top" xlink:show="replace"><text:span text:style-name="T18">Claris FileMaker S</text:span><text:bookmark-start text:name="_Hlt214277451"/><text:span text:style-name="T19">e</text:span><text:bookmark-end text:name="_Hlt214277451"/><text:span text:style-name="T20">rver Release Notes</text:span></text:a></text:p>
            </text:list-item>
            <text:list-item>
              <text:p text:style-name="P21"><text:a xlink:href="https://support.claris.com/s/article/FileMaker-Pro-operating-system-requirements-all-versions-1503692917754?language=en_US" office:target-frame-name="_top" xlink:show="replace"><text:span text:style-name="T22">FileMaker Pro operating system requirements - all versions</text:span></text:a></text:p>
            </text:list-item>
          </text:list>
        </text:list-item>
        <text:list-item>
          <text:p text:style-name="P23"><text:span text:style-name="T24">Engineering Blog</text:span></text:p>
          <text:list text:continue-numbering="true">
            <text:list-item>
              <text:p text:style-name="P25"><text:a xlink:href="https://support.claris.com/s/answerview?anum=000048994&amp;language=en_US" office:target-frame-name="_top" xlink:show="replace"><text:span text:style-name="T26">Using Let's En</text:span><text:bookmark-start text:name="_Hlt214277514"/><text:span text:style-name="T27">c</text:span><text:bookmark-end text:name="_Hlt214277514"/><text:span text:style-name="T28">rypt with FileMaker Server 2025</text:span></text:a></text:p>
            </text:list-item>
          </text:list>
        </text:list-item>
        <text:list-item>
          <text:p text:style-name="P29"><text:span text:style-name="T30">EngageU</text:span></text:p>
          <text:list text:continue-numbering="true">
            <text:list-item>
              <text:p text:style-name="P31"><text:a xlink:href="https://www.youtube.com/@engageu_eu/videos" office:target-frame-name="_top" xlink:show="replace"><text:span text:style-name="T32">EngageU Sessi</text:span><text:bookmark-start text:name="_Hlt214277537"/><text:span text:style-name="T33">o</text:span><text:bookmark-end text:name="_Hlt214277537"/><text:span text:style-name="T34">ns</text:span></text:a></text:p>
            </text:list-item>
          </text:list>
        </text:list-item>
        <text:list-item>
          <text:p text:style-name="P35"><text:span text:style-name="T36">Community Live</text:span></text:p>
          <text:list text:continue-numbering="true">
            <text:list-item>
              <text:p text:style-name="P37"><text:a xlink:href="https://community.claris.com/en/s/community-live" office:target-frame-name="_top" xlink:show="replace"><text:span text:style-name="T38">Community Live</text:span></text:a></text:p>
            </text:list-item>
          </text:list>
        </text:list-item>
      </text:list>
      <text:p text:style-name="P39"/>
      <text:p text:style-name="P40"><text:span text:style-name="T41">Article roundup</text:span></text:p>
      <text:list text:style-name="WWNum2">
        <text:list-item text:start-value="0">
          <text:p text:style-name="P42"><text:span text:style-name="T43">Soliant Consulting</text:span></text:p>
          <text:list text:continue-numbering="true">
            <text:list-item>
              <text:p text:style-name="P44"><text:a xlink:href="https://www.soliantconsulting.com/blog/error-trapping-handling-filemaker-part-2/" office:target-frame-name="_top" xlink:show="replace"><text:span text:style-name="T45">Innovative approach to erro</text:span><text:bookmark-start text:name="_Hlt214279989"/><text:span text:style-name="T46">r</text:span><text:bookmark-end text:name="_Hlt214279989"/><text:span text:style-name="T47"><text:s/>trapping and handling in FileMaker – Part 2 of 2</text:span></text:a></text:p>
            </text:list-item>
          </text:list>
        </text:list-item>
        <text:list-item>
          <text:p text:style-name="P48"><text:a xlink:href="https://filemakerhacks.com/" office:target-frame-name="_top" xlink:show="replace"><text:span text:style-name="T49">FileMakerHacks</text:span></text:a></text:p>
          <text:list text:continue-numbering="true">
            <text:list-item>
              <text:p text:style-name="P50"><text:a xlink:href="https://www.youtube.com/watch?v=1W0EQT0hoVA" office:target-frame-name="_top" xlink:show="replace"><text:span text:style-name="T51">Best of FileMaker Hac</text:span><text:bookmark-start text:name="_Hlt214280181"/><text:span text:style-name="T52">k</text:span><text:bookmark-end text:name="_Hlt214280181"/><text:span text:style-name="T53">s Tips</text:span><text:bookmark-start text:name="_Hlt214280279"/><text:bookmark-start text:name="_Hlt214280322"/><text:span text:style-name="T54">,</text:span><text:bookmark-end text:name="_Hlt214280279"/><text:bookmark-end text:name="_Hlt214280322"/><text:span text:style-name="T55"><text:s/>Tricks and Traps (part 1)</text:span></text:a></text:p>
            </text:list-item>
            <text:list-item>
              <text:p text:style-name="P56"><text:a xlink:href="https://www.youtube.com/watch?v=kxybGzEX7vo" office:target-frame-name="_top" xlink:show="replace"><text:span text:style-name="T57">Best of FileMaker Ha</text:span><text:bookmark-start text:name="_Hlt214280233"/><text:span text:style-name="T58">c</text:span><text:bookmark-end text:name="_Hlt214280233"/><text:span text:style-name="T59">ks Tips, Tricks and Traps (part 2)</text:span></text:a></text:p>
            </text:list-item>
            <text:list-item>
              <text:p text:style-name="P60"><text:a xlink:href="https://youtu.be/T168o-RUoAg?si=EEflZRDuJkPVj7CQ" office:target-frame-name="_top" xlink:show="replace"><text:span text:style-name="T61">Best of FileMaker Hacks Tips, Tri</text:span><text:bookmark-start text:name="_Hlt214280282"/><text:span text:style-name="T62">c</text:span><text:bookmark-end text:name="_Hlt214280282"/><text:span text:style-name="T63">ks and Traps (part 3)</text:span></text:a></text:p>
            </text:list-item>
            <text:list-item>
              <text:p text:style-name="P64"><text:a xlink:href="https://filemakerhacks.com/2025/10/14/virtual-list-even-more-simplified/" office:target-frame-name="_top" xlink:show="replace"><text:span text:style-name="T65">Virtual List Even More Simplified</text:span></text:a></text:p>
            </text:list-item>
            <text:list-item>
              <text:p text:style-name="P66"><text:a xlink:href="https://filemakerhacks.com/2025/10/19/fullaccess/" office:target-frame-name="_top" xlink:show="replace"><text:span text:style-name="T67">October 2025 Full Access Resource Page</text:span></text:a></text:p>
            </text:list-item>
            <text:list-item>
              <text:p text:style-name="P68"><text:a xlink:href="https://filemakerhacks.com/2025/11/04/fm-22-pseudo-indexing/" office:target-frame-name="_top" xlink:show="replace"><text:span text:style-name="T69">FM 22: Pseudo Inde</text:span><text:bookmark-start text:name="_Hlt214280965"/><text:span text:style-name="T70">x</text:span><text:bookmark-end text:name="_Hlt214280965"/><text:span text:style-name="T71">ing</text:span></text:a></text:p>
            </text:list-item>
          </text:list>
        </text:list-item>
        <text:list-item>
          <text:p text:style-name="P72"><text:span text:style-name="T73">Claris Talk AI Podcast</text:span></text:p>
          <text:list text:continue-numbering="true">
            <text:list-item>
              <text:p text:style-name="P74"><text:a xlink:href="https://podcasts.apple.com/us/podcast/full-access-filemaker-conference-jonn-howell/id1732288474?i=1000727615420" office:target-frame-name="_top" xlink:show="replace"><text:span text:style-name="T75">[Full Access] FileMaker Conference – Jonn Howell</text:span></text:a></text:p>
            </text:list-item>
            <text:list-item>
              <text:p text:style-name="P76"><text:a xlink:href="https://podcasts.apple.com/us/podcast/ai-architectural-techniques-and-use-cases-with/id1732288474?i=1000729861237" office:target-frame-name="_top" xlink:show="replace"><text:span text:style-name="T77">AI Architectural Techniques and Use cases with Charles Delfs</text:span></text:a></text:p>
            </text:list-item>
          </text:list>
        </text:list-item>
        <text:list-item>
          <text:p text:style-name="P78"><text:span text:style-name="T79">FileMaker DevCast: Everything Claris FileMaker</text:span></text:p>
          <text:list text:continue-numbering="true">
            <text:list-item>
              <text:p text:style-name="P80"><text:a xlink:href="https://open.spotify.com/episode/15oOzUW5H8PlO9kqVT73Wt" office:target-frame-name="_top" xlink:show="replace"><text:span text:style-name="T81">Reports, Pickers, and JSON: The Value of Virtual Lists</text:span></text:a></text:p>
            </text:list-item>
          </text:list>
        </text:list-item>
      </text:list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0pt" style:font-size-asian="10pt" style:text-underline-type="none" style:text-underline-color="font-color"/>
    </style:style>
    <style:style style:name="ListLabel2" style:display-name="ListLabel 2" style:family="text">
      <style:text-properties fo:font-size="10pt" style:font-size-asian="10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0pt" style:font-size-asian="10pt" style:text-underline-type="none" style:text-underline-color="font-color"/>
    </style:style>
    <style:style style:name="ListLabel11" style:display-name="ListLabel 11" style:family="text">
      <style:text-properties fo:font-size="10pt" style:font-size-asian="10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color="#1155CC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 style:text-underline-type="none" style:text-underline-color="font-color"/>
    </style:style>
    <style:style style:name="WW_CharLFO1LVL2" style:family="text">
      <style:text-properties fo:font-size="10pt" style:font-size-asian="10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 style:text-underline-type="none" style:text-underline-color="font-color"/>
    </style:style>
    <style:style style:name="WW_CharLFO2LVL2" style:family="text">
      <style:text-properties fo:font-size="10pt" style:font-size-asian="10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ary Palmer</dc:creator>
    <meta:creation-date>2025-11-17T13:02:00Z</meta:creation-date>
    <dc:date>2025-11-17T17:59:00Z</dc:date>
    <meta:template xlink:href="Normal.dotm" xlink:type="simple"/>
    <meta:editing-cycles>2</meta:editing-cycles>
    <meta:editing-duration>PT360S</meta:editing-duration>
    <meta:document-statistic meta:page-count="1" meta:paragraph-count="5" meta:word-count="375" meta:character-count="2513" meta:row-count="17" meta:non-whitespace-character-count="2143"/>
  </office:meta>
</office:document-meta>
</file>